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line-height="115%"/>
    </style:style>
    <style:style style:name="P2" style:parent-style-name="Normál" style:family="paragraph">
      <style:paragraph-properties fo:line-height="115%"/>
    </style:style>
    <style:style style:name="P3" style:parent-style-name="Normál" style:family="paragraph">
      <style:paragraph-properties fo:line-height="115%"/>
    </style:style>
    <style:style style:name="P4" style:parent-style-name="Normál" style:family="paragraph">
      <style:paragraph-properties fo:line-height="115%"/>
    </style:style>
    <style:style style:name="P5" style:parent-style-name="Normál" style:family="paragraph">
      <style:paragraph-properties fo:line-height="115%"/>
    </style:style>
    <style:style style:name="P6" style:parent-style-name="Normál" style:family="paragraph">
      <style:paragraph-properties fo:line-height="115%"/>
    </style:style>
    <style:style style:name="T7" style:parent-style-name="Bekezdésalapbetűtípusa" style:family="text">
      <style:text-properties fo:font-weight="bold" style:font-weight-asian="bold" style:font-weight-complex="bold" fo:color="#7E0021"/>
    </style:style>
    <style:style style:name="P8" style:parent-style-name="Normál" style:family="paragraph">
      <style:paragraph-properties fo:line-height="115%"/>
      <style:text-properties fo:font-weight="bold" style:font-weight-asian="bold" style:font-weight-complex="bold" fo:color="#7E0021"/>
    </style:style>
    <style:style style:name="P9" style:parent-style-name="Normál" style:family="paragraph">
      <style:paragraph-properties fo:line-height="115%"/>
      <style:text-properties fo:font-weight="bold" style:font-weight-asian="bold" style:font-weight-complex="bold" fo:color="#7E0021"/>
    </style:style>
    <style:style style:name="P10" style:parent-style-name="Normál" style:family="paragraph">
      <style:paragraph-properties fo:line-height="115%"/>
    </style:style>
    <style:style style:name="T11" style:parent-style-name="Bekezdésalapbetűtípusa" style:family="text">
      <style:text-properties fo:font-weight="bold" style:font-weight-asian="bold" style:font-weight-complex="bold" fo:color="#7E0021"/>
    </style:style>
    <style:style style:name="T12" style:parent-style-name="Bekezdésalapbetűtípusa" style:family="text">
      <style:text-properties fo:color="#7E0021"/>
    </style:style>
    <style:style style:name="P13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14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15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16" style:parent-style-name="Normál" style:family="paragraph">
      <style:paragraph-properties fo:line-height="115%"/>
    </style:style>
    <style:style style:name="P17" style:parent-style-name="Normál" style:family="paragraph">
      <style:paragraph-properties fo:line-height="115%"/>
      <style:text-properties fo:font-weight="bold" style:font-weight-asian="bold" style:font-weight-complex="bold"/>
    </style:style>
    <style:style style:name="P18" style:parent-style-name="Normál" style:family="paragraph">
      <style:paragraph-properties fo:line-height="115%"/>
    </style:style>
    <style:style style:name="P19" style:parent-style-name="Normál" style:family="paragraph">
      <style:paragraph-properties fo:line-height="115%"/>
    </style:style>
    <style:style style:name="P20" style:parent-style-name="Normál" style:family="paragraph">
      <style:paragraph-properties fo:line-height="115%"/>
    </style:style>
    <style:style style:name="P21" style:parent-style-name="Normál" style:family="paragraph">
      <style:paragraph-properties fo:line-height="115%"/>
    </style:style>
    <style:style style:name="P22" style:parent-style-name="Normál" style:family="paragraph">
      <style:paragraph-properties fo:line-height="115%"/>
    </style:style>
    <style:style style:name="P23" style:parent-style-name="Normál" style:family="paragraph">
      <style:paragraph-properties fo:line-height="115%"/>
      <style:text-properties fo:font-weight="bold" style:font-weight-asian="bold" style:font-weight-complex="bold"/>
    </style:style>
    <style:style style:name="P24" style:parent-style-name="Normál" style:family="paragraph">
      <style:paragraph-properties fo:line-height="115%"/>
      <style:text-properties fo:font-weight="bold" style:font-weight-asian="bold" style:font-weight-complex="bold"/>
    </style:style>
    <style:style style:name="P25" style:parent-style-name="Normál" style:family="paragraph">
      <style:paragraph-properties fo:line-height="115%"/>
    </style:style>
    <style:style style:name="P26" style:parent-style-name="Normál" style:family="paragraph">
      <style:paragraph-properties fo:line-height="115%"/>
    </style:style>
    <style:style style:name="P27" style:parent-style-name="Normál" style:family="paragraph">
      <style:paragraph-properties fo:line-height="115%"/>
    </style:style>
    <style:style style:name="T28" style:parent-style-name="Bekezdésalapbetűtípusa" style:family="text">
      <style:text-properties fo:font-weight="bold" style:font-weight-asian="bold" style:font-weight-complex="bold"/>
    </style:style>
    <style:style style:name="T29" style:parent-style-name="Bekezdésalapbetűtípusa" style:family="text">
      <style:text-properties fo:font-weight="bold" style:font-weight-asian="bold" style:font-weight-complex="bold"/>
    </style:style>
    <style:style style:name="T30" style:parent-style-name="Bekezdésalapbetűtípusa" style:family="text">
      <style:text-properties fo:font-weight="bold" style:font-weight-asian="bold" style:font-weight-complex="bold"/>
    </style:style>
    <style:style style:name="P31" style:parent-style-name="Normál" style:family="paragraph">
      <style:paragraph-properties fo:line-height="115%"/>
    </style:style>
    <style:style style:name="P32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33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34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35" style:parent-style-name="Normál" style:family="paragraph">
      <style:paragraph-properties fo:line-height="115%"/>
    </style:style>
    <style:style style:name="T36" style:parent-style-name="Bekezdésalapbetűtípusa" style:family="text">
      <style:text-properties fo:font-style="italic" style:font-style-asian="italic" style:font-style-complex="italic"/>
    </style:style>
    <style:style style:name="T37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T38" style:parent-style-name="Bekezdésalapbetűtípusa" style:family="text">
      <style:text-properties fo:font-weight="bold" style:font-weight-asian="bold" style:font-weight-complex="bold" fo:color="#7E0021" fo:font-size="14pt" style:font-size-asian="14pt" style:font-size-complex="14pt"/>
    </style:style>
    <style:style style:name="T39" style:parent-style-name="Bekezdésalapbetűtípusa" style:family="text">
      <style:text-properties fo:font-style="italic" style:font-style-asian="italic" style:font-style-complex="italic" fo:color="#7E0021" fo:font-size="14pt" style:font-size-asian="14pt" style:font-size-complex="14pt"/>
    </style:style>
    <style:style style:name="P40" style:parent-style-name="Normál" style:family="paragraph">
      <style:paragraph-properties fo:line-height="115%"/>
      <style:text-properties fo:font-style="italic" style:font-style-asian="italic" style:font-style-complex="italic"/>
    </style:style>
    <style:style style:name="P41" style:parent-style-name="Normál" style:family="paragraph">
      <style:paragraph-properties fo:line-height="115%"/>
    </style:style>
    <style:style style:name="T42" style:parent-style-name="Bekezdésalapbetűtípusa" style:family="text">
      <style:text-properties fo:color="#000000"/>
    </style:style>
    <style:style style:name="P43" style:parent-style-name="Szövegtörzs" style:family="paragraph">
      <style:paragraph-properties fo:margin-bottom="0in" fo:line-height="115%"/>
    </style:style>
    <style:style style:name="P44" style:parent-style-name="Szövegtörzs" style:family="paragraph">
      <style:paragraph-properties fo:margin-bottom="0in" fo:line-height="115%"/>
    </style:style>
    <style:style style:name="P45" style:parent-style-name="Szövegtörzs" style:family="paragraph">
      <style:paragraph-properties fo:margin-bottom="0in" fo:line-height="115%"/>
    </style:style>
    <style:style style:name="P46" style:parent-style-name="Szövegtörzs" style:family="paragraph">
      <style:paragraph-properties fo:margin-bottom="0in" fo:line-height="115%"/>
    </style:style>
    <style:style style:name="P47" style:parent-style-name="Szövegtörzs" style:family="paragraph">
      <style:paragraph-properties fo:margin-bottom="0in" fo:line-height="115%"/>
    </style:style>
    <style:style style:name="P48" style:parent-style-name="Szövegtörzs" style:family="paragraph">
      <style:paragraph-properties fo:margin-bottom="0in" fo:line-height="115%"/>
    </style:style>
    <style:style style:name="P49" style:parent-style-name="Szövegtörzs" style:family="paragraph">
      <style:paragraph-properties fo:margin-bottom="0in" fo:line-height="115%"/>
    </style:style>
    <style:style style:name="P50" style:parent-style-name="Szövegtörzs" style:family="paragraph">
      <style:paragraph-properties fo:margin-bottom="0in" fo:line-height="115%"/>
    </style:style>
    <style:style style:name="P51" style:parent-style-name="Szövegtörzs" style:family="paragraph">
      <style:paragraph-properties fo:margin-bottom="0in" fo:line-height="115%"/>
    </style:style>
    <style:style style:name="T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53" style:parent-style-name="Bekezdésalapbetűtípusa" style:family="text">
      <style:text-properties fo:font-style="italic" style:font-style-asian="italic" style:font-style-complex="italic"/>
    </style:style>
    <style:style style:name="T54" style:parent-style-name="Hiperhivatkozás" style:family="text">
      <style:text-properties fo:font-style="italic" style:font-style-asian="italic" style:font-style-complex="italic"/>
    </style:style>
    <style:style style:name="T55" style:parent-style-name="Bekezdésalapbetűtípusa" style:family="text">
      <style:text-properties fo:font-style="italic" style:font-style-asian="italic" style:font-style-complex="italic"/>
    </style:style>
    <style:style style:name="P56" style:parent-style-name="Szövegtörzs" style:family="paragraph">
      <style:paragraph-properties fo:margin-bottom="0in" fo:line-height="115%"/>
    </style:style>
    <style:style style:name="T57" style:parent-style-name="Bekezdésalapbetűtípusa" style:family="text">
      <style:text-properties fo:font-style="italic" style:font-style-asian="italic" style:font-style-complex="italic"/>
    </style:style>
    <style:style style:name="T58" style:parent-style-name="Bekezdésalapbetűtípus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/>Sajtóanyag, 2013. 05.08.</text:p>
      <text:p text:style-name="P3"/>
      <text:p text:style-name="P4"><text:s text:c="25"/></text:p>
      <text:p text:style-name="P5"/>
      <text:p text:style-name="P6"><text:s text:c="52"/><text:span text:style-name="T7">JÖVŐBARÁT SZTÁRGÁLA<text:s/></text:span></text:p>
      <text:p text:style-name="P8"><text:s text:c="59"/>2013. május 11. 19:00</text:p>
      <text:p text:style-name="P9"><text:s text:c="70"/>Játékszín<text:s/></text:p>
      <text:p text:style-name="P10"><text:span text:style-name="T11"><text:s text:c="20"/></text:span><text:span text:style-name="T12"><text:s text:c="35"/></text:span></text:p>
      <text:p text:style-name="P13">22 művész részvételével jótékonysági estet szervez a Jövőbarát Alapítvány. A civil szervezet, amely a hétvégi éjjeli sportfoglalkozásokból az Év Civil Szervezetévé (Óbuda,<text:s/>2012.) nőtte ki magát és évente több ezer 10 év<text:s/>feletti, szociális hátránnyal küzdő nehéz helyzetű fiatalnak nyújt alternatív időtöltési lehetőségeket éjjel és nappal, a bevételt tevékenységének bővítésére szánja.<text:s/></text:p>
      <text:p text:style-name="P14">Az esten a fellépő művészek amellett, hogy eddig is rendszeresen támogatták a szervezetet most új<text:s/>oldalukról<text:s/>mutatkoznak be. <text:s text:c="11"/></text:p>
      <text:p text:style-name="P15"><text:s text:c="30"/></text:p>
      <text:p text:style-name="P16"/>
      <text:p text:style-name="P17">Egy ping-pong asztallal kezdődött...</text:p>
      <text:p text:style-name="P18"/>
      <text:p text:style-name="P19">Több mint húsz évvel ezelőtt óriási<text:s/>visszhangot<text:s/>keltett az a kezdeményezés, amely a főváros egyik északi, lakótelepi övezetében, a kulturális, sport és szabadidőközpontoktól<text:s/>távol eső<text:s/>tipikus alvó negyedében az utcán csellengő fiatalokat próbálta meg lekötni a hétvégenként az esti és éjjeli órákban. Az éjféli ping-pongozási lehetőség (némi étkezéssel és meleg helységgel kiegészítve) a<text:s/>csellengő,10 év feletti, nehéz helyzetű, szociálisan hátrányos helyzetű fiataloknak kínált közösségi tevékenységet, olyanoknak, akiknek az otthoni környezet sem volt vonzó és az éjszakai élet sem kínált elfogadható időtöltést.<text:s/></text:p>
      <text:p text:style-name="P20">A kezdeményezés<text:s/>óriási publicitást kapott, az eltelt 20 év alatt<text:s/>az „Éjféli sportbajnokság” mára <text:s text:c="2"/>számos kulturális programmal bővült (teaház meghívott vendégekkel, színházlátogatás, kirándulások). 2007-ben pedig már a nappali időszakban is kínálnak alternatív időtöltést. <text:s/></text:p>
      <text:p text:style-name="P21">A programot<text:s/>Óbudán 2002-óta<text:s/>a Jövőbarát Alapítvány viszi tovább, amely tavaly az Év Civil Szervezete Óbudán címet is megkapta. A szervezet fővédnöke Göncz Árpád. <text:s text:c="4"/></text:p>
      <text:p text:style-name="P22"/>
      <text:p text:style-name="P23">Balatoni kirándulásra gyűjtünk...</text:p>
      <text:p text:style-name="P24"><text:s/></text:p>
      <text:p text:style-name="P25">A szervezet az elmúlt időszakban számos támogató, és még több önkéntes segítségével sikeresen működik az általa felvállalt tevékenységekben, céljai megvalósításában.</text:p>
      <text:p text:style-name="P26">A támogatók, cégek lehetőségei az évek óta húzódó gazdasági válság hatására szinte a minimálisra zsugorodtak, de az ismert művészek, akik nevüket, elismertségüket, ázsiójukat és közreműködésüket is felajánlják a sztárgála keretében, talán<text:s/>mozgósítani<text:s/>tudják rajongóikat, követőiket, azokat, akik ily módon akarnak hozzájárulni a szervezet céljaihoz.</text:p>
      <text:p text:style-name="P27">A<text:s/><text:span text:style-name="T28">Jövőbarát sztárgálára (május 11. 19:00, Játékszín, Budapest, Teréz<text:s/></text:span><text:span text:style-name="T29">körút<text:s/></text:span><text:span text:style-name="T30">48.)<text:s/></text:span>nem kellett művészeket toborozni, az utolsó pillanatig érkeztek az előadók, zenészek, énekesek, színészek, művészek jelentkezései.<text:s/></text:p>
      <text:p text:style-name="P31"/>
      <text:p text:style-name="P32">A bevételből az alapítvány a Balatonra szervez kirándulást, olyan fiataloknak, akiknek nem<text:s/>telik<text:s/>rá vagy még soha sem voltak a tónál. <text:s text:c="2"/></text:p>
      <text:soft-page-break/>
      <text:p text:style-name="P33"><text:s text:c="4"/></text:p>
      <text:p text:style-name="P34"/>
      <text:p text:style-name="P35"><text:span text:style-name="T36"><text:s text:c="34"/></text:span><text:span text:style-name="T37"><text:s text:c="3"/></text:span><text:span text:style-name="T38">Jövőbarát sztárgála - minden másként van <text:s text:c="6"/></text:span><text:span text:style-name="T39"><text:s text:c="2"/></text:span></text:p>
      <text:p text:style-name="P40"/>
      <text:p text:style-name="P41"><text:span text:style-name="T42">22 fellépő művész közreműködik a</text:span>z idén száz éves<text:s/><text:a xlink:href="http://www.jatekszin.hu/eloadasok/jovobarat-sztargala-minden-maskepp-van#_blank" office:target-frame-name="_top" xlink:show="replace"><text:span text:style-name="Hiperhivatkozás">Játékszín<text:s/></text:span></text:a>és a tíz éves<text:s/><text:a xlink:href="http://www.youtube.com/watch?v=id2PtTEOmdY" office:target-frame-name="_top" xlink:show="replace"><text:span text:style-name="Hiperhivatkozás">Jövőbarát Alapítvány</text:span></text:a><text:s/>összefogásaként a jótékonysági esten, amelyhez a helyszínt a Játékszín adja. Az est különlegessége, hogy a fellépő művészek új, szokatlan oldalukról mutatkoznak be, így lesz ezen az estén minden másként. <text:s/>Az alkalmi zenei formációk és meglepetésvendégek mellett egy közös dalra is készülnek az alapítvány fiataljai, melyben néhány sztár is részt vesz, valamint a Momentán Társulat közreműködésével megidézik a Jövőbarátok elmúlt tíz évének fontos eseményeit.<text:line-break/></text:p>
      <text:p text:style-name="P43">Fellép többek közt:<text:s/><text:span text:style-name="Kiemelés2">Polyák Lilla, Homonnay Zsolt, Csonka András, Baricz Gergő, Antal Timi, Gubás Gabi, Éliás Gyula,</text:span><text:span text:style-name="Kiemelés2"><text:s/></text:span><text:span text:style-name="Kiemelés2">Hrutka Róbert, Kálloy Molnár Péter, Pindroch Csaba, Verebes Linda, Lévay Viktória, Szőlőskei Tímea, Kinizsi Ottó, Deutsch Anita, Szőke Szandra, a Momentán Társulat, a Talamba Ütőegyüttes.</text:span></text:p>
      <text:p text:style-name="P44">Az est házigazdái: Barabás Évi és Németh Kristóf.</text:p>
      <text:p text:style-name="P45"/>
      <text:p text:style-name="P46">A rendezést pedig az új, fiatal rendező generáció egyik legsikeresebb képviselője Dicső Dániel (Álmodozók, Asszony<text:s/>a fronton, Equus, Párnakönyv)<text:s/>vállalta el. <text:s/></text:p>
      <text:p text:style-name="P47"/>
      <text:p text:style-name="P48"><text:s text:c="5"/>Budapest, 2013.05.08. <text:s text:c="22"/></text:p>
      <text:p text:style-name="P49"/>
      <text:p text:style-name="P50"/>
      <text:p text:style-name="P51"><text:s text:c="25"/><text:span text:style-name="T52">További információk:</text:span><text:s/><text:span text:style-name="T53">Horváth Piroska<text:s/></text:span><text:a xlink:href="mailto:info@jovobarat.hu" office:target-frame-name="_top" xlink:show="replace"><text:span text:style-name="T54">info@jovobarat.hu</text:span></text:a><text:span text:style-name="T55"><text:s/>06 30 989 4809</text:span></text:p>
      <text:p text:style-name="P56"><text:span text:style-name="T57"><text:s text:c="61"/>Péli Nagy Kata<text:s/></text:span><text:a xlink:href="mailto:pelipress@gmail.com" office:target-frame-name="_top" xlink:show="replace"><text:span text:style-name="Hiperhivatkozás">pelipress@gmail.com</text:span></text:a><text:span text:style-name="T58">,06 30 625 6806,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Bekezdésalapbetűtípusa" style:display-name="Bekezdés alapbetűtípusa" style:family="text"/>
    <style:style style:name="Kiemelés2" style:display-name="Kiemelés2" style:family="text">
      <style:text-properties fo:font-weight="bold" style:font-weight-asian="bold" style:font-weight-complex="bold"/>
    </style:style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/>
    </style:style>
    <style:style style:name="Sorszáma" style:display-name="Sor száma" style:family="text"/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árgymutató" style:display-name="Tárgymutató" style:family="paragraph" style:parent-style-name="Normá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G</meta:initial-creator>
    <dc:creator>DG</dc:creator>
    <meta:creation-date>2013-05-08T20:05:00Z</meta:creation-date>
    <dc:date>2013-05-08T20:05:00Z</dc:date>
    <meta:print-date>2013-05-08T19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578" meta:character-count="4562" meta:row-count="33" meta:non-whitespace-character-count="3993"/>
  </office:meta>
</office:document-meta>
</file>